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berging tot garage en het aanleggen van een in- en uitrit aan Muiderslotstraat 85 4834K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9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80</meta:user-defined>
    <meta:user-defined meta:name="DCTERMS.abstract">het vergroten van de berging tot garage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berging tot garage en het aanleggen van een in- en uitrit aan Muiderslotstraat 85 4834KM Breda</meta:user-defined>
    <meta:user-defined meta:name="DCTERMS.W3CDTF/DCTERMS.available">2025-08-20</meta:user-defined>
    <meta:user-defined meta:name="DCTERMS.W3CDTF/OVERHEIDop.jaargang">2025</meta:user-defined>
    <meta:user-defined meta:name="OVERHEIDop.publicationIssue">363971</meta:user-defined>
    <meta:user-defined meta:name="OVERHEIDop.GmbID/DC.identifier">gmb-2025-363971</meta:user-defined>
    <meta:user-defined meta:name="OVERHEIDop.versieInformatie"/>
  </office:meta>
</office:document-meta>
</file>