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Tuinfeest Zwijnsbergen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8 augustus 2025</text:p>
            <text:p text:style-name="tussenkopcur">Evenementen (burg.)</text:p>
            <text:p text:style-name="common-al">Tuinfeest (ter ere van 25 jaar trouwjubileum) op zaterdag 23 augustus 2025 van 19.30 uur tot 00.00 uur aan de Zwijnsbergen 61A (eigen achtertuin)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Tuinfeest Zwijnsbergen 61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5</meta:user-defined>
    <meta:user-defined meta:name="OVERHEIDop.GmbID/DC.identifier">gmb-2025-363965</meta:user-defined>
    <meta:user-defined meta:name="OVERHEIDop.versieInformatie"/>
  </office:meta>
</office:document-meta>
</file>