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Bredaseweg 256, 5038N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7 juni 2025, geregistreerd onder zaak(nummer) <text:span text:style-name="nadrukvet">Z2025-00007984</text:span>, aangaande:</text:p>
            <text:p text:style-name="common-al">Omschrijving/naam: <text:span text:style-name="nadrukvet">verbouwen van een winkel tot woning</text:span></text:p>
            <text:p text:style-name="common-al">Locatie/adres: <text:span text:style-name="nadrukvet">Bredaseweg 256, 5038NM Tilburg</text:span></text:p>
            <text:p text:style-name="common-al">Door het verlengen van de behandeltijd/beslistermijn eindigt deze momenteel op <text:span text:style-name="nadrukvet">3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98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96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6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6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84</meta:user-defined>
    <meta:user-defined meta:name="DCTERMS.abstract">Z2025-00007984 - verbouwen van een winkel tot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redaseweg 256, 5038NM Tilbur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63</meta:user-defined>
    <meta:user-defined meta:name="OVERHEIDop.GmbID/DC.identifier">gmb-2025-363963</meta:user-defined>
    <meta:user-defined meta:name="OVERHEIDop.versieInformatie"/>
  </office:meta>
</office:document-meta>
</file>