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de beslistermijn aanvraag omgevingsvergunning, Hoofddorp, Juffrouw Jagtstraat 10, 2135 HG, plaatsen van een dakopbouw, verzenddatum 18-08-2025, zaaknummer 039412236164, DSO-nummer 2025062601598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zwaar/beroep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363960</text:span><text:line-break/><text:date style:data-style-name="dag" text:fixed="true" text:date-value="2025-08-20"/><text:line-break/><text:date style:data-style-name="jaar" text:fixed="true" text:date-value="2025-08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3960</text:span><text:date style:data-style-name="nicedate" text:fixed="true" text:date-value="2025-08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3960</text:span><text:date style:data-style-name="nicedate" text:fixed="true" text:date-value="2025-08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3/xml/MC-DRP-OmgevingsvergunningAfhandelin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ngde beslistermijn aanvraag omgevingsvergunning, Hoofddorp, Juffrouw Jagtstraat 10, 2135 HG, plaatsen van een dakopbouw, verzenddatum 18-08-2025, zaaknummer 039412236164, DSO-nummer 2025062601598.</meta:user-defined>
    <meta:user-defined meta:name="DCTERMS.W3CDTF/DCTERMS.available">2025-08-20</meta:user-defined>
    <meta:user-defined meta:name="DCTERMS.W3CDTF/OVERHEIDop.jaargang">2025</meta:user-defined>
    <meta:user-defined meta:name="OVERHEIDop.publicationIssue">363960</meta:user-defined>
    <meta:user-defined meta:name="OVERHEIDop.GmbID/DC.identifier">gmb-2025-363960</meta:user-defined>
    <meta:user-defined meta:name="OVERHEIDop.versieInformatie"/>
  </office:meta>
</office:document-meta>
</file>