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ontheffing alcoholwet + tijdelijke verkeersmaatregel) Volleybalvereniging Musket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4 tot en met vrijdag 15 augustus 2025 de volgende vergunningen c.q. ontheffingen zijn verleend:</text:p>
            <text:p text:style-name="tussenkopcur">8 augustus 2025</text:p>
            <text:p text:style-name="tussenkopcur">Evenementen (burg.)</text:p>
            <text:p text:style-name="tussenkopcur">Volleybalvereniging Musketiers = Beachvolleybaltoernooi op zaterdag 30 augustus 2025 van 08.00 uur tot 20.00 uur op het parkeerterrein achter ‘Het Bestegoed’ aan de Tabaksweg in Elst.</text:p>
            <text:p text:style-name="tussenkopcur">Ontheffing Alcoholwet (tijdelijk) (burg.)</text:p>
            <text:p text:style-name="common-al">Volleybalvereniging Musketiers = schenken/verkopen van zwak-alcoholhoudende dranken tijdens het Beachvolleybaltoernooi in Elst op zaterdag 30 augustus 2025 van 08.00 uur tot 20.00 uur op het parkeerterrein achter ‘Het Bestegoed’ aan de Tabaksweg in Elst.</text:p>
            <text:p text:style-name="common-al"/>
            <text:p text:style-name="tussenkopcur">Tijdelijke verkeersmaatregelen; t.b.v.</text:p>
            <text:p text:style-name="common-al">het ‘Beachvolleybaltoernooi’ wordt het parkeerterrein achter ‘Het Bestegoed’ en het wandel- / fietspad vanaf de Schoolweg naar ‘Het Bestegoed’ in Elst afgesloten voor al het verkeer vanaf vrijdag 29 augustus 2025 vanaf 12.00 uur tot zaterdag 30 augustus 2025 tot 22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95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 + ontheffing alcoholwet + tijdelijke verkeersmaatregel) Volleybalvereniging Musketier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58</meta:user-defined>
    <meta:user-defined meta:name="OVERHEIDop.GmbID/DC.identifier">gmb-2025-363958</meta:user-defined>
    <meta:user-defined meta:name="OVERHEIDop.versieInformatie"/>
  </office:meta>
</office:document-meta>
</file>