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tichting Ondernemers voor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4 tot en met vrijdag 15 augustus 2025 de volgende vergunningen c.q. ontheffingen zijn verleend:</text:p>
            <text:p text:style-name="tussenkopcur">8 augustus 2025</text:p>
            <text:p text:style-name="tussenkopcur">Evenementen (burg.)</text:p>
            <text:p text:style-name="common-al">Stichting Ondernemers voor Jongeren = Bouwweek in Rhenen van maandag 25 t/m woensdag 27 augustus 2025 van 08.30 uur tot 16.00 uur en op donderdag 28 augustus 2025 van 11.00 uur tot 20.00 uur, op de Veerweide aan de Veer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9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) Stichting Ondernemers voor Jonge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53</meta:user-defined>
    <meta:user-defined meta:name="OVERHEIDop.GmbID/DC.identifier">gmb-2025-363953</meta:user-defined>
    <meta:user-defined meta:name="OVERHEIDop.versieInformatie"/>
  </office:meta>
</office:document-meta>
</file>