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kapelseweg 13, 4374 B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aanvraag ontvangen voor het realiseren van een aanbouw op locatie Westkapelseweg 13, 4374 BA Zoutelande. De aanvraag is geregistreerd onder zaaknummer Z2025-000016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ugustus 2025 en neemt daarover waarschijnlijk voor 9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39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647</meta:user-defined>
    <meta:user-defined meta:name="DCTERMS.abstract">Betreft: Aanvraag vergunning op locatie Westkapelseweg 13, 4374 BA Zoutelande</meta:user-defined>
    <dc:language>nl</dc:language>
    <meta:user-defined meta:name="OVERHEIDop.locatietype/OVERHEIDop.gebiedsmarkering">Vlak</meta:user-defined>
    <meta:user-defined meta:name="DC.title">Kennisgeving ontvangst aanvraag omgevingsvergunning, Westkapelseweg 13, 4374 BA Zoutelan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52</meta:user-defined>
    <meta:user-defined meta:name="OVERHEIDop.GmbID/DC.identifier">gmb-2025-363952</meta:user-defined>
    <meta:user-defined meta:name="OVERHEIDop.versieInformatie"/>
  </office:meta>
</office:document-meta>
</file>