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starten van bedrijfsactiviteiten (legalisatie) op locatie Tiendweg 58 k 1, 2931 LC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5 heeft de gemeente een aanvraag omgevingsvergunning ontvangen voor het starten van bedrijfsactiviteiten (legalisatie) op locatie Tiendweg 58 k 1, 2931 LC Krimpen aan de Lek. De aanvraag is geregistreerd onder zaaknummer 193116960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395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5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5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96025</meta:user-defined>
    <dc:language>nl</dc:language>
    <meta:user-defined meta:name="OVERHEIDop.locatietype/OVERHEIDop.gebiedsmarkering">Punt</meta:user-defined>
    <meta:user-defined meta:name="DC.title">Kennisgeving ontvangst aanvraag omgevingsvergunning voor het starten van bedrijfsactiviteiten (legalisatie) op locatie Tiendweg 58 k 1, 2931 LC Krimpen aan de Le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50</meta:user-defined>
    <meta:user-defined meta:name="OVERHEIDop.GmbID/DC.identifier">gmb-2025-363950</meta:user-defined>
    <meta:user-defined meta:name="OVERHEIDop.versieInformatie"/>
  </office:meta>
</office:document-meta>
</file>