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Hoofddorp, Schildgronden 62, 2134 ZW, het realiseren van een dakopbouw, verzenddatum 18-08-2025, zaaknummer 039412126350, DSO- nummer 20250526014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394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94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94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41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39410283587</meta:user-defined>
    <dc:language>nl</dc:language>
    <meta:user-defined meta:name="DC.title">Verleende buitenplanse omgevingsplanactiviteit (BOPA), Hoofddorp, Schildgronden 62, 2134 ZW, het realiseren van een dakopbouw, verzenddatum 18-08-2025, zaaknummer 039412126350, DSO- nummer 2025052601423.</meta:user-defined>
    <meta:user-defined meta:name="OVERHEIDop.locatietype/OVERHEIDop.gebiedsmarkering">GeometrieRef</meta:user-defined>
    <meta:user-defined meta:name="DCTERMS.W3CDTF/DCTERMS.available">2025-08-20</meta:user-defined>
    <meta:user-defined meta:name="DCTERMS.W3CDTF/OVERHEIDop.jaargang">2025</meta:user-defined>
    <meta:user-defined meta:name="OVERHEIDop.externeBijlage">GML bestand|exb-2025-30682</meta:user-defined>
    <meta:user-defined meta:name="OVERHEIDop.publicationIssue">363949</meta:user-defined>
    <meta:user-defined meta:name="OVERHEIDop.GmbID/DC.identifier">gmb-2025-363949</meta:user-defined>
    <meta:user-defined meta:name="OVERHEIDop.versieInformatie"/>
  </office:meta>
</office:document-meta>
</file>