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urendag Don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4 tot en met vrijdag 15 augustus 2025 de volgende vergunningen c.q. ontheffingen zijn verleend:</text:p>
            <text:p text:style-name="tussenkopcur">7 augustus 2025</text:p>
            <text:p text:style-name="tussenkopcur">Evenementen (burg.)</text:p>
            <text:p text:style-name="common-al">Burendag Donderberg op de parkeerplaatsen ter hoogte van huisnummers 37 t/m 42 in Rhenen op zaterdag 23 augustus 2025 van 16.0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394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) Burendag Donderbe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47</meta:user-defined>
    <meta:user-defined meta:name="OVERHEIDop.GmbID/DC.identifier">gmb-2025-363947</meta:user-defined>
    <meta:user-defined meta:name="OVERHEIDop.versieInformatie"/>
  </office:meta>
</office:document-meta>
</file>