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Melnyk M 01-11-2001</text:p>
            <text:p text:style-name="al">Neboha T.  13-06-1998</text:p>
            <text:p text:style-name="al">Ovčiņņikovs, D. 14-12-1992</text:p>
            <text:p text:style-name="al">Rumbergs, K. 14-08-1994</text:p>
            <text:p text:style-name="al">Savelkoul, A. 04-04-2006</text:p>
            <text:p text:style-name="al">Veres, C. 01-05-1997</text:p>
            <text:p text:style-name="al">Zakrzewski, B. 08-08-1965</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39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8-21</meta:user-defined>
    <meta:user-defined meta:name="DCTERMS.W3CDTF/OVERHEIDop.jaargang">2025</meta:user-defined>
    <meta:user-defined meta:name="OVERHEIDop.publicationIssue">363944</meta:user-defined>
    <meta:user-defined meta:name="OVERHEIDop.GmbID/DC.identifier">gmb-2025-363944</meta:user-defined>
    <meta:user-defined meta:name="OVERHEIDop.versieInformatie"/>
  </office:meta>
</office:document-meta>
</file>