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AD 10557 (Boseilanden zuid), bouwen van een vrijstaande woning (onder voorbehoud van goedkeuring constructie), verzenddatum 12-08-2025, zaaknummer 039410283857, OlO-nummer 8268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9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Zwaanshoek, kavel HLM03 AD 10557 (Boseilanden zuid), bouwen van een vrijstaande woning (onder voorbehoud van goedkeuring constructie), verzenddatum 12-08-2025, zaaknummer 039410283857, OlO-nummer 8268585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39</meta:user-defined>
    <meta:user-defined meta:name="OVERHEIDop.GmbID/DC.identifier">gmb-2025-363939</meta:user-defined>
    <meta:user-defined meta:name="OVERHEIDop.versieInformatie"/>
  </office:meta>
</office:document-meta>
</file>