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chtstraat 1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Zaakadres: Stichtstraat 1 1079RB Amsterdam</text:p>
            <text:p text:style-name="common-al">Datum ontvangst: 01-06-2025</text:p>
            <text:p text:style-name="common-al">Zaaknummer: Z2025-023472</text:p>
            <text:p text:style-name="common-al">DSO-nummer: 20250601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472</meta:user-defined>
    <meta:user-defined meta:name="DCTERMS.abstract">Stichtstraat 1 - Vervange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ichtstraat 1 1079RB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0</meta:user-defined>
    <meta:user-defined meta:name="OVERHEIDop.GmbID/DC.identifier">gmb-2025-363930</meta:user-defined>
    <meta:user-defined meta:name="OVERHEIDop.versieInformatie"/>
  </office:meta>
</office:document-meta>
</file>