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alfvasten optocht op 23 maart 2025 door de straten van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gerens Karnavalsgezelschap De Narrenpoel, voor het organiseren van de halfvasten optocht op 23 maart 2025 door de straten van Angeren (23 januari 2025) <text:span text:style-name="nadrukcur">6687</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halfvasten optocht op 23 maart 2025 door de straten van Angeren</meta:user-defined>
    <meta:user-defined meta:name="DCTERMS.W3CDTF/DCTERMS.available">2025-01-29</meta:user-defined>
    <meta:user-defined meta:name="DCTERMS.W3CDTF/OVERHEIDop.jaargang">2025</meta:user-defined>
    <meta:user-defined meta:name="OVERHEIDop.publicationIssue">36393</meta:user-defined>
    <meta:user-defined meta:name="OVERHEIDop.GmbID/DC.identifier">gmb-2025-36393</meta:user-defined>
    <meta:user-defined meta:name="OVERHEIDop.versieInformatie"/>
  </office:meta>
</office:document-meta>
</file>