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rtserfweg ong, Grubbenvorst (GBV00 L 375), aangevraagde Omgevingsvergunning (18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ing van Direct Air Capture (DAC) installatie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9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68</meta:user-defined>
    <meta:user-defined meta:name="DCTERMS.abstract">Betreft: Aanvraag op locatie Aartserfweg ong, Grubbenvorst (GBV00 L 375)</meta:user-defined>
    <dc:language>nl</dc:language>
    <meta:user-defined meta:name="OVERHEIDop.locatietype/OVERHEIDop.gebiedsmarkering">Vlak</meta:user-defined>
    <meta:user-defined meta:name="DC.title">Aartserfweg ong, Grubbenvorst (GBV00 L 375), aangevraagde Omgevingsvergunning (18 augustus 2025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22</meta:user-defined>
    <meta:user-defined meta:name="OVERHEIDop.GmbID/DC.identifier">gmb-2025-363922</meta:user-defined>
    <meta:user-defined meta:name="OVERHEIDop.versieInformatie"/>
  </office:meta>
</office:document-meta>
</file>