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waremont MTB tocht op 5 oktober 2025 van 8:30 - 15:00 uu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8-2025 een vergunning APV-Bijzondere wet verleend. De gemeente geeft hiermee toestemming voor het organiseren van Kwaremont MTB tocht op 5 oktober 2025 van 8:30 - 15:00 uur door heel de gemeente Bladel. Het kenmerk van de gemeente voor deze zaak is ZBLA2025-0013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391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1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1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85</meta:user-defined>
    <meta:user-defined meta:name="DCTERMS.abstract">organiseren van een Kwaremont MTB tocht op 5 oktober 2025 van 8:30 - 15:00 uur</meta:user-defined>
    <dc:language>nl</dc:language>
    <meta:user-defined meta:name="OVERHEIDop.locatietype/OVERHEIDop.gebiedsmarkering">Punt</meta:user-defined>
    <meta:user-defined meta:name="DC.title">Vergunning voor het organiseren van Kwaremont MTB tocht op 5 oktober 2025 van 8:30 - 15:00 uur door heel de gemeente Bladel</meta:user-defined>
    <meta:user-defined meta:name="DCTERMS.W3CDTF/DCTERMS.available">2025-08-20</meta:user-defined>
    <meta:user-defined meta:name="DCTERMS.W3CDTF/OVERHEIDop.jaargang">2025</meta:user-defined>
    <meta:user-defined meta:name="OVERHEIDop.publicationIssue">363917</meta:user-defined>
    <meta:user-defined meta:name="OVERHEIDop.GmbID/DC.identifier">gmb-2025-363917</meta:user-defined>
    <meta:user-defined meta:name="OVERHEIDop.versieInformatie"/>
  </office:meta>
</office:document-meta>
</file>