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420, Masten 150kV-verbinding Geertruidenberg e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3 augustus 2025 een besluit tot verlenging van de proceduregenomen op de aanvraag met zaaknummer Z2025-00000420 voor het uitvoeren van werkzaamheden en het realiseren van tijdelijke werkterreinen ten behoeve van het amoveren van de 150kV-verbinding in Geertruidenberg en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391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1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1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5-00000420</meta:user-defined>
    <meta:user-defined meta:name="DCTERMS.abstract">Betreft: beschikking verlenging beslistermijn op locatie Masten 150kV-verbinding Geertruidenberg en Raamsdonksveer</meta:user-defined>
    <dc:language>nl</dc:language>
    <meta:user-defined meta:name="OVERHEIDop.locatietype/OVERHEIDop.gebiedsmarkering">Vlak</meta:user-defined>
    <meta:user-defined meta:name="DC.title">Kennisgeving termijnverlenging Z2025-00000420, Masten 150kV-verbinding Geertruidenberg en Raamsdonksvee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3916</meta:user-defined>
    <meta:user-defined meta:name="OVERHEIDop.GmbID/DC.identifier">gmb-2025-363916</meta:user-defined>
    <meta:user-defined meta:name="OVERHEIDop.versieInformatie"/>
  </office:meta>
</office:document-meta>
</file>