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besluit gelijkwaardigheid vetafscheider, Bernard van Kreelpoort 5, 3901AX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ugustus 2025 heeft de gemeente een verzoek ontvangen voor het vaststellen van gelijkwaardigheid voor een vetafscheider op het adres Bernard van Kreelpoort 5, 3901AX Veenendaal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besluit wordt bij de gemeente aangevraagd om ergens toestemming voor te krijgen. </text:p>
            <text:p text:style-name="common-al">
            <text:span text:style-name="nadrukvet">Wanneer neemt de gemeente een besluit op dit verzoek?</text:span>
          </text:p>
            <text:p text:style-name="common-al">De gemeente heeft het verzoek ontvangen op 13 augustus 2025. De gemeente neemt daarover in principe binnen 8 weken een besluit.</text:p>
            <text:p text:style-name="common-al">Als er een besluit is genomen over de aanvraag, publiceert de gemeente een nieuw bericht. U kunt dan de documenten met informatie over het besluit bekijken en hierop reageren.</text:p>
            <text:p text:style-name="common-al"/>
            <text:p text:style-name="common-al">
            <text:span text:style-name="nadrukvet">Heeft u vragen over de aanvraag van het besluit?</text:span>
          </text:p>
            <text:p text:style-name="last-al">Als u nu al vragen heeft over de aanvraag kunt u bellen of mailen met de Omgevingsdienst regio Utrecht. Dit kan via het telefoonnummer 088 – 022 50 00, of u stuurt een mail naar info@odru.nl met het zaaknummer Z-2025-1157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63913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913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913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Veenendaal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-2025-115717</meta:user-defined>
    <dc:language>nl</dc:language>
    <meta:user-defined meta:name="OVERHEIDop.locatietype/OVERHEIDop.gebiedsmarkering">Punt</meta:user-defined>
    <meta:user-defined meta:name="DC.title">Verzoek besluit gelijkwaardigheid vetafscheider, Bernard van Kreelpoort 5, 3901AX Veenendaal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913</meta:user-defined>
    <meta:user-defined meta:name="OVERHEIDop.GmbID/DC.identifier">gmb-2025-363913</meta:user-defined>
    <meta:user-defined meta:name="OVERHEIDop.versieInformatie"/>
  </office:meta>
</office:document-meta>
</file>