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60ste Doornenburgse Kasteeltocht op 29 en 30 maart 2025 op een wandelroute vanaf Kasteel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V. Olympia Doornenburg, voor het organiseren van de 60<text:span text:style-name="sup">ste</text:span> Doornenburgse Kasteeltocht op 29 en 30 maart 2025, wandelroute vanaf Kasteel Doornenburg (23 januari 2025)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60ste Doornenburgse Kasteeltocht op 29 en 30 maart 2025 op een wandelroute vanaf Kasteel Doornenburg</meta:user-defined>
    <meta:user-defined meta:name="DCTERMS.W3CDTF/DCTERMS.available">2025-01-29</meta:user-defined>
    <meta:user-defined meta:name="DCTERMS.W3CDTF/OVERHEIDop.jaargang">2025</meta:user-defined>
    <meta:user-defined meta:name="OVERHEIDop.publicationIssue">36391</meta:user-defined>
    <meta:user-defined meta:name="OVERHEIDop.GmbID/DC.identifier">gmb-2025-36391</meta:user-defined>
    <meta:user-defined meta:name="OVERHEIDop.versieInformatie"/>
  </office:meta>
</office:document-meta>
</file>