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Kuifmees 7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uifmees 7 Mierlo</text:p>
            <text:p text:style-name="common-al">Omschrijving: het bouwen van een kalkhennephuis</text:p>
            <text:p text:style-name="common-al">Zaaknummer: 1771266755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390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0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0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67556</meta:user-defined>
    <meta:user-defined meta:name="DCTERMS.abstract">Kuifmees 7 Mierlo - het bouwen van een kalkhennep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Kuifmees 7 Mierlo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07</meta:user-defined>
    <meta:user-defined meta:name="OVERHEIDop.GmbID/DC.identifier">gmb-2025-363907</meta:user-defined>
    <meta:user-defined meta:name="OVERHEIDop.versieInformatie"/>
  </office:meta>
</office:document-meta>
</file>