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ersamaRun op 28 september in de Besselinkschans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BersamaRun op 28 september in de Besselinkschans in Lievelde. </text:p>
            <text:p text:style-name="common-al">Datum besluit: 12 augustus 2025</text:p>
            <text:p text:style-name="common-al">Zaaknummer: 3557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390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BersamaRun op 28 september in de Besselinkschans te Lievel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905</meta:user-defined>
    <meta:user-defined meta:name="OVERHEIDop.GmbID/DC.identifier">gmb-2025-363905</meta:user-defined>
    <meta:user-defined meta:name="OVERHEIDop.versieInformatie"/>
  </office:meta>
</office:document-meta>
</file>