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astiaansstraat 2033RJ Haarlem, t.h.v. Dirk Schäferstraat Haarlem, t.h.v. Straatje van Anna Cramer 2033RZ Haarlem, t.h.v. Straatje van Oosterzee 2033RJ Haarlem, 0392-2025-0104060, het plaatsen van steiger, schaftkeet, toilet, twee containers/laadbak en bouwhekken, op 12-09-2025 07:00 t/m 28-11-2025 17:00, verzonden 1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9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04060</meta:user-defined>
    <meta:user-defined meta:name="DCTERMS.abstract">het plaatsen van steiger, schaftkeet, toilet, twee containers/laadbak en bouwhekken</meta:user-defined>
    <dc:language>nl</dc:language>
    <meta:user-defined meta:name="OVERHEIDop.locatietype/OVERHEIDop.gebiedsmarkering">Punt</meta:user-defined>
    <meta:user-defined meta:name="DC.title">Gemeente Haarlem, ontheffing verleend, t.h.v. Bastiaansstraat 2033RJ Haarlem, t.h.v. Dirk Schäferstraat Haarlem, t.h.v. Straatje van Anna Cramer 2033RZ Haarlem, t.h.v. Straatje van Oosterzee 2033RJ Haarlem, 0392-2025-0104060, het plaatsen van steiger, schaftkeet, toilet, twee containers/laadbak en bouwhekken, op 12-09-2025 07:00 t/m 28-11-2025 17:00, verzonden 18-08-2025</meta:user-defined>
    <meta:user-defined meta:name="DCTERMS.W3CDTF/DCTERMS.available">2025-08-20</meta:user-defined>
    <meta:user-defined meta:name="DCTERMS.W3CDTF/OVERHEIDop.jaargang">2025</meta:user-defined>
    <meta:user-defined meta:name="OVERHEIDop.publicationIssue">363904</meta:user-defined>
    <meta:user-defined meta:name="OVERHEIDop.GmbID/DC.identifier">gmb-2025-363904</meta:user-defined>
    <meta:user-defined meta:name="OVERHEIDop.versieInformatie"/>
  </office:meta>
</office:document-meta>
</file>