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Evenementenvergunning voor het houden van een veteranenmiddag, door Lisse met een opstelplaats nabij Heereweg 386 in Lisse, Z2025-00002253</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Evenementenvergunning voor het organiseren van een 'Veteranenmiddag' met een defié van voertuigen door de gemeente Lisse en het opstellen van deze voertuigen op het parkeerterrein naast Heereweg 386 op 11 oktober 2025 van 13.30 tot 19.00 uur.</text:p>
              </text:list-item>
            </text:list>
            <text:p text:style-name="common-al">
            <text:span text:style-name="nadrukcur">Datum besluit: </text:span>18 augustus 2025</text:p>
            <text:p text:style-name="common-al">
            <text:span text:style-name="nadrukcur">Uiterlijke datum voor bezwaar: </text:span>29 september 2025</text:p>
            <text:p text:style-name="common-al">Kenmerk besluit: Z2025-00002253</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
              <text:span text:style-name="nadrukvet">Bezwaar tegen verleend besluit</text:span>
            </text:span>
          </text:p>
            <text:p text:style-name="common-al"/>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binnen zes weken – vanaf de dag na de verzenddatum besluit – een gemotiveerd bezwaarschrift indienen bij het college van burgemeester en wethouders van Lisse.</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Verzoek voorlopige voorziening</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Lisse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6390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0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0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53</meta:user-defined>
    <dc:language>nl</dc:language>
    <meta:user-defined meta:name="OVERHEIDop.locatietype/OVERHEIDop.gebiedsmarkering">Vlak</meta:user-defined>
    <meta:user-defined meta:name="DC.title">Afgehandelde Evenementenvergunning voor het houden van een veteranenmiddag, door Lisse met een opstelplaats nabij Heereweg 386 in Lisse, Z2025-00002253</meta:user-defined>
    <meta:user-defined meta:name="DCTERMS.W3CDTF/DCTERMS.available">2025-08-20</meta:user-defined>
    <meta:user-defined meta:name="DCTERMS.W3CDTF/OVERHEIDop.jaargang">2025</meta:user-defined>
    <meta:user-defined meta:name="OVERHEIDop.publicationIssue">363903</meta:user-defined>
    <meta:user-defined meta:name="OVERHEIDop.GmbID/DC.identifier">gmb-2025-363903</meta:user-defined>
    <meta:user-defined meta:name="OVERHEIDop.versieInformatie"/>
  </office:meta>
</office:document-meta>
</file>