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september 2025 aan de Herman Harmsen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Herman Harmsenstraat in Lichtenvoorde op 27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39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7 september 2025 aan de Herman Harmsenstraat te Lichtenvoor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900</meta:user-defined>
    <meta:user-defined meta:name="OVERHEIDop.GmbID/DC.identifier">gmb-2025-363900</meta:user-defined>
    <meta:user-defined meta:name="OVERHEIDop.versieInformatie"/>
  </office:meta>
</office:document-meta>
</file>