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esweg 28, 9909AW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8 augustus 2025 een besluit genomen op de aanvraag met zaaknummer Z2025-00003592 voor het realiseren van een dakopbouw op de locatie Nesweg 28, 9909AW Spijk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63899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89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89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592</meta:user-defined>
    <meta:user-defined meta:name="DCTERMS.abstract">18 augustus 2025 verleend voor het realiseren van een dakopbouw op de locatie Nesweg 28, 9909AW Spijk.</meta:user-defined>
    <dc:language>nl</dc:language>
    <meta:user-defined meta:name="OVERHEIDop.locatietype/OVERHEIDop.gebiedsmarkering">Vlak</meta:user-defined>
    <meta:user-defined meta:name="DC.title">Kennisgeving besluit op aanvraag omgevingsvergunning Nesweg 28, 9909AW Spijk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3899</meta:user-defined>
    <meta:user-defined meta:name="OVERHEIDop.GmbID/DC.identifier">gmb-2025-363899</meta:user-defined>
    <meta:user-defined meta:name="OVERHEIDop.versieInformatie"/>
  </office:meta>
</office:document-meta>
</file>