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de raam- en deurkozijnen in de voorgevel van de woning op het perceel Charlie Parkerstraat 3, 3813 ZH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vervangen van de raam- en deurkozijnen in de voorgevel van de woning op het perceel Charlie Parkerstraat 3, 3813 ZH Amersfoort</text:span>
          </text:p>
            <text:p text:style-name="common-al">De Gemeente Amersfoort heeft op 18-08-2025  een omgevingsvergunning verleend voor het vervangen van de raam- en deurkozijnen in de voorgevel van de woning op het perceel Charlie Parkerstraat 3, 3813 ZH Amersfoort, met kenmerk CLZ-00027381.</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8-08-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63894</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894</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894</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7381</meta:user-defined>
    <dc:language>nl</dc:language>
    <meta:user-defined meta:name="OVERHEIDop.locatietype/OVERHEIDop.gebiedsmarkering">Punt</meta:user-defined>
    <meta:user-defined meta:name="DC.title">Verleende omgevingsvergunning voor het vervangen van de raam- en deurkozijnen in de voorgevel van de woning op het perceel Charlie Parkerstraat 3, 3813 ZH Amersfoort</meta:user-defined>
    <meta:user-defined meta:name="DCTERMS.W3CDTF/DCTERMS.available">2025-08-20</meta:user-defined>
    <meta:user-defined meta:name="DCTERMS.W3CDTF/OVERHEIDop.jaargang">2025</meta:user-defined>
    <meta:user-defined meta:name="OVERHEIDop.publicationIssue">363894</meta:user-defined>
    <meta:user-defined meta:name="OVERHEIDop.GmbID/DC.identifier">gmb-2025-363894</meta:user-defined>
    <meta:user-defined meta:name="OVERHEIDop.versieInformatie"/>
  </office:meta>
</office:document-meta>
</file>