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Verkeersbesluit wijziging parkeerschijfzone en instellen voetgangerszone Treubplein e.o. Voorschoten</text:p>
      <text:section text:name="regeling_id1-3-2" text:style-name="regeling">
        <text:section text:name="aanhef_id1-3-2-1" text:style-name="aanhef"/>
        <text:section text:name="regeling-tekst_id1-3-2-2" text:style-name="regeling-tekst">
          <text:section text:name="tekst_id1-3-2-2-1" text:style-name="tekst">
            <text:p text:style-name="common-al">Z/25/101719/454464</text:p>
            <text:p text:style-name="tussenkopcur">Het college van burgemeester en wethouders van Voorschoten:</text:p>
            <text:p text:style-name="common-al"/>
            <text:p text:style-name="common-al">Op 21-07-2025 is namens de gemeente Voorschoten het Ontwerp – Verkeersbesluit met kenmerk 2025, 319901 gepubliceerd ten behoeve van de wijziging van de parkeerschijfzone en het instellen van een voetgangerszone op het Treubplein en omgeving. Bij publicatie van dit besluit is de reactietermijn op de website officiele bekendmakingen onjuist aangegeven. Op de webpagina is de reactietermijn 26-08-2025 opgenomen, terwijl dit 01-09-2025 moet zijn. Doormiddel van voorliggende rectificatiebesluit wordt deze reactietermijn gewijzigd naar 01-09-2025. </text:p>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18 augustus 2025</text:span></text:p>
            <text:p><text:span text:style-name="functie"/></text:p>
            <text:p><text:span text:style-name="functie"/></text:p>
            <text:p><text:span text:style-name="functie"/></text:p>
            <text:p><text:span text:style-name="functie"/></text:p>
            <text:p><text:span text:style-name="functie">D. Koppes </text:span></text:p>
            <text:p><text:span text:style-name="functie">Teamleider Beleid</text:span></text:p>
          </text:section>
        </text:section>
        <text:section text:name="bezwaarschrift_id1-3-2-4" text:style-name="bezwaarschrift">
          <text:p text:style-name="bezwaarschrift_top"/>
          <text:p text:style-name="bezwaarschrift_al">Bekendmaking en zienswijzen:</text:p>
          <text:p text:style-name="bezwaarschrift_al">Dit ontwerp-verkeersbesluit volgt de ‘Uniforme openbare voorbereidingsprocedure’ van de Awb. Het ontwerp-verkeersbesluit wordt gepubliceerd in het Gemeenteblad en is samen met de bijbehorende stukken terug te vinden op Ontwikkelvisie centrum Voorschoten | Voorschoten</text:p>
          <text:p text:style-name="bezwaarschrift_al">Iedereen kan op grond van de Algemene wet Bestuursrecht, na bekendmaking van dit ontwerp-verkeersbesluit tot en met 01-09-2025 een zienswijze indienen bij het college van burgemeester en wethouders. Dit kan digitaal, per e-mail, of per brief aan het college van burgemeester en wethouders, postbus 393, 2250 AJ, Voorschoten. Vermeld in uw zienswijze uw naam, adres, telefoonnummer, e-mailadres, het zaaknummer, de datum van uw brief, een omschrijving van het ontwerp-verkeersbesluit waarover een zienswijze wordt ingediend, de gronden van de zienswijze en onderteken vervolgens de schriftelijke zienswijze.</text:p>
          <text:p text:style-name="bezwaarschrift_al">E-mail: via het mailadres gemeente@voorschoten.nl. Vermeld in uw zienswijze uw naam, adres, telefoonnummer, e-mailadres, het zaaknummer, de datum van uw brief, een omschrijving van het ontwerp-verkeersbesluit waarover een zienswijze wordt ingediend, de gronden van de zienswijze en onderteken vervolgens de zienswijze. </text:p>
          <text:p text:style-name="bezwaarschrift_al">De zienswijzen op het ontwerpbesluit worden meegenomen in het definitieve besluit van burgemeester en wethouders. Op het definitieve besluit is alleen beroep mogelijk door diegenen die een zienswijze hebben ingediend op het ontwerp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38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schoten - Rectificatie: Ontwerp-Verkeersbesluit wijziging parkeerschijfzone en instellen voetgangerszone Treubplein e.o. Voorschoten -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Rectificatie: Ontwerp-Verkeersbesluit wijziging parkeerschijfzone en instellen voetgangerszone Treubplein e.o. Voorschoten</meta:user-defined>
    <meta:user-defined meta:name="OVERHEIDop.verkeersbordcode">E10</meta:user-defined>
    <dc:language>nl</dc:language>
    <meta:user-defined meta:name="OVERHEIDop.locatietype/OVERHEIDop.gebiedsmarkering">Weg</meta:user-defined>
    <meta:user-defined meta:name="DC.title">Rectificatie: Ontwerp-Verkeersbesluit wijziging parkeerschijfzone en instellen voetgangerszone Treubplein e.o. Voorschoten</meta:user-defined>
    <meta:user-defined meta:name="DCTERMS.W3CDTF/DCTERMS.available">2025-08-20</meta:user-defined>
    <meta:user-defined meta:name="DCTERMS.W3CDTF/OVERHEIDop.jaargang">2025</meta:user-defined>
    <meta:user-defined meta:name="OVERHEIDop.publicationIssue">363890</meta:user-defined>
    <meta:user-defined meta:name="OVERHEIDop.GmbID/DC.identifier">gmb-2025-363890</meta:user-defined>
    <meta:user-defined meta:name="OVERHEIDop.versieInformatie"/>
  </office:meta>
</office:document-meta>
</file>