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iny House, Schakelhof 8, 9405 HZ Assen, tussen Witterhoofdweg en A28, kavel 13 te Assen,  (ASN00) P 2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iny house op perceel ASN00 sectie P nummer 2591 tussen Witterhoofdweg en A28 te Assen</text:span>
          </text:p>
            <text:p text:style-name="common-al">De gemeente Assen heeft een omgevingsvergunning verleend. De gemeente geeft hiermee toestemming voor het bouwen van een tiny house op perceel ASN00 sectie P nummer 2591 tussen Witterhoofdweg en A28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8-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388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8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8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50</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Verleende omgevingsvergunning, het bouwen van een Tiny House, Schakelhof 8, 9405 HZ Assen, tussen Witterhoofdweg en A28, kavel 13 te Assen,  (ASN00) P 2591</meta:user-defined>
    <meta:user-defined meta:name="DCTERMS.W3CDTF/DCTERMS.available">2025-08-20</meta:user-defined>
    <meta:user-defined meta:name="DCTERMS.W3CDTF/OVERHEIDop.jaargang">2025</meta:user-defined>
    <meta:user-defined meta:name="OVERHEIDop.publicationIssue">363887</meta:user-defined>
    <meta:user-defined meta:name="OVERHEIDop.GmbID/DC.identifier">gmb-2025-363887</meta:user-defined>
    <meta:user-defined meta:name="OVERHEIDop.versieInformatie"/>
  </office:meta>
</office:document-meta>
</file>