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wijzigen van de winkelpui aan Ginnekenstraat 64 4811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winkelpui aan Ginnekenstraat 64 4811JJ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8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04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88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8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8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46</meta:user-defined>
    <meta:user-defined meta:name="DCTERMS.abstract">het wijzigen van de winkelpu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de winkelpui aan Ginnekenstraat 64 4811JJ Breda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86</meta:user-defined>
    <meta:user-defined meta:name="OVERHEIDop.GmbID/DC.identifier">gmb-2025-363886</meta:user-defined>
    <meta:user-defined meta:name="OVERHEIDop.versieInformatie"/>
  </office:meta>
</office:document-meta>
</file>