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roosweg 1 A, 7361 GG Beekbergen, het kappen van 7 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8-2025</text:p>
            <text:p text:style-name="common-al">Zaaknummer:  020058696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88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9699</meta:user-defined>
    <dc:language>nl</dc:language>
    <meta:user-defined meta:name="OVERHEIDop.locatietype/OVERHEIDop.gebiedsmarkering">Punt</meta:user-defined>
    <meta:user-defined meta:name="DC.title">Aanvraag Omgevingsvergunning Heideroosweg 1 A, 7361 GG Beekbergen, het kappen van 7  grove denn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85</meta:user-defined>
    <meta:user-defined meta:name="OVERHEIDop.GmbID/DC.identifier">gmb-2025-363885</meta:user-defined>
    <meta:user-defined meta:name="OVERHEIDop.versieInformatie"/>
  </office:meta>
</office:document-meta>
</file>