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oderniseren van de antenne installatie van Vodafone aan Kerkstraat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lengen beslistermijn aanvraag omgevingsvergunning</text:span>
            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rkstraat 8, het moderniseren van de antenne installatie van Vodafone, termijn verlengd tot 3-10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38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oderniseren van de antenne installatie van Vodafone aan Kerkstraat 8 te Groen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884</meta:user-defined>
    <meta:user-defined meta:name="OVERHEIDop.GmbID/DC.identifier">gmb-2025-363884</meta:user-defined>
    <meta:user-defined meta:name="OVERHEIDop.versieInformatie"/>
  </office:meta>
</office:document-meta>
</file>