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bouwen van een wagenloods en kuilvoerplaat en het legaliseren van een mestsilo en een mestplaat aan Tankweg 15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RECTIFICATIE]Tankweg 15, het bouwen van een wagenloods en kuilvoerplaat en het legaliseren van een mestsilo en een mestplaat, verzonden op 7-8-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388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8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8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bouwen van een wagenloods en kuilvoerplaat en het legaliseren van een mestsilo en een mestplaat aan Tankweg 15 te Lievelde</meta:user-defined>
    <meta:user-defined meta:name="DCTERMS.W3CDTF/DCTERMS.available">2025-08-21</meta:user-defined>
    <meta:user-defined meta:name="DCTERMS.W3CDTF/OVERHEIDop.jaargang">2025</meta:user-defined>
    <meta:user-defined meta:name="OVERHEIDop.publicationIssue">363881</meta:user-defined>
    <meta:user-defined meta:name="OVERHEIDop.GmbID/DC.identifier">gmb-2025-363881</meta:user-defined>
    <meta:user-defined meta:name="OVERHEIDop.versieInformatie"/>
  </office:meta>
</office:document-meta>
</file>