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agenloods en kuilvoerplaat en het legaliseren van een mestsilo en een mestplaat aan Lievelderweg 96a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96a, het verbouwen van de schuur tot woning en bouwen van een kapschuur, verzonden 14-0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387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7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7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agenloods en kuilvoerplaat en het legaliseren van een mestsilo en een mestplaat aan Lievelderweg 96a te Lievelde</meta:user-defined>
    <meta:user-defined meta:name="DCTERMS.W3CDTF/DCTERMS.available">2025-08-21</meta:user-defined>
    <meta:user-defined meta:name="DCTERMS.W3CDTF/OVERHEIDop.jaargang">2025</meta:user-defined>
    <meta:user-defined meta:name="OVERHEIDop.publicationIssue">363877</meta:user-defined>
    <meta:user-defined meta:name="OVERHEIDop.GmbID/DC.identifier">gmb-2025-363877</meta:user-defined>
    <meta:user-defined meta:name="OVERHEIDop.versieInformatie"/>
  </office:meta>
</office:document-meta>
</file>