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en opwaarderen van de brandcompartimenten aan Varsseveldseweg 7-01 tot en met 7-56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arsseveldseweg 7-01 t/m 7-56, het intern verbouwen en opwaarderen van de brandcompartimenten, verzonden op 18-8-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6387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7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7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intern verbouwen en opwaarderen van de brandcompartimenten aan Varsseveldseweg 7-01 tot en met 7-56 te Lichtenvoorde</meta:user-defined>
    <meta:user-defined meta:name="DCTERMS.W3CDTF/DCTERMS.available">2025-08-21</meta:user-defined>
    <meta:user-defined meta:name="DCTERMS.W3CDTF/OVERHEIDop.jaargang">2025</meta:user-defined>
    <meta:user-defined meta:name="OVERHEIDop.publicationIssue">363870</meta:user-defined>
    <meta:user-defined meta:name="OVERHEIDop.GmbID/DC.identifier">gmb-2025-363870</meta:user-defined>
    <meta:user-defined meta:name="OVERHEIDop.versieInformatie"/>
  </office:meta>
</office:document-meta>
</file>