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Beukerstraat 2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anuari 2025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eukerstraat 28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1377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9 jan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38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913772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Beukerstraat 28 in Zutph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387</meta:user-defined>
    <meta:user-defined meta:name="OVERHEIDop.GmbID/DC.identifier">gmb-2025-36387</meta:user-defined>
    <meta:user-defined meta:name="OVERHEIDop.versieInformatie"/>
  </office:meta>
</office:document-meta>
</file>