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ing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tot vestiging van een recht van opstal</text:p>
            <text:p text:style-name="al">De gemeente Alblasserdam ("de gemeente") is voornemens een overeenkomst tot vestiging van een recht van opstal aan te gaan met Waterschap Rivierenland ten behoeve van het bouwen/leggen, hebben, houden, onderhouden, gebruiken en vervangen van een duiker, gelegen nabij de <text:span text:style-name="nadrukvet">Ruigenhil</text:span> te <text:span text:style-name="nadrukvet">Alblasserdam,</text:span> kadastraal bekend gemeente <text:span text:style-name="nadrukvet">Alblasserdam,</text:span> sectie <text:span text:style-name="nadrukvet">B</text:span>, nummers <text:span text:style-name="nadrukvet">4992, 5106, 3854 en 3966</text:span>, ter grootte van circa <text:span text:style-name="nadrukvet">129</text:span> m2</text:p>
            <text:p text:style-name="tussenkopcur">Beoogde opstalhouder is de enige serieuze gegadigde</text:p>
            <text:p text:style-name="al">Gemeente is van oordeel dat op grond van objectieve, redelijke en toetsbare criteria slechts één serieuze gegadigde in aanmerking komt voor het vestigen van een recht van opstal. Hierbij komt de gemeente een ruime mate van beleidsvrijheid toe. Waterschap Rivierenland komt als enige serieuze gegadigde in aanmerking voor dit specifieke opstalrecht gezien de publieke taak van het aanleggen, in stand houden en onderhouden van de watergangen. Hierdoor staat bij voorbaat vast dat er geen andere gegadigden zijn voor dit specifieke recht van opstal.</text:p>
            <text:p text:style-name="tussenkopcur">Reacties op de voorgenomen vestiging van het recht van opstal</text:p>
            <text:p text:style-name="al">De gemeente zal na 20 kalenderdagen na de datum van deze publicatie uitvoering geven aan haar voornemen. Als u daar vragen of opmerkingen over heeft, kunt u per mail contact opnemen via <text:a xlink:href="mailto:projecten@alblasserdam.nl" xlink:type="simple">projecten@alblasserdam.nl</text:a></text:p>
            <text:p text:style-name="al">Wilt u reageren op dit voornemen dan kunt u uw reactie binnen 20 dagen schriftelijk kenbaar maken aan het college van burgemeester en wethouders, Postbus 2, 2950 AA Alblasserdam of per mail aan <text:a xlink:href="mailto:projecten@alblasserdam.nl" xlink:type="simple">projecten@alblasserdam.nl</text:a></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dit recht van opstal,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tussenkopcur">Reden publicatie</text:p>
            <text:p text:style-name="al">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8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voornemen tot vestiging recht van opstal</meta:user-defined>
    <meta:user-defined meta:name="DCTERMS.W3CDTF/DCTERMS.available">2025-08-21</meta:user-defined>
    <meta:user-defined meta:name="DCTERMS.W3CDTF/OVERHEIDop.jaargang">2025</meta:user-defined>
    <meta:user-defined meta:name="OVERHEIDop.publicationIssue">363869</meta:user-defined>
    <meta:user-defined meta:name="OVERHEIDop.GmbID/DC.identifier">gmb-2025-363869</meta:user-defined>
    <meta:user-defined meta:name="OVERHEIDop.versieInformatie"/>
  </office:meta>
</office:document-meta>
</file>