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aan Lievelderweg 96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96a, het uitvoeren van sloopwerkzaamheden, ontvangen 14-8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38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aan Lievelderweg 96a te Lievel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858</meta:user-defined>
    <meta:user-defined meta:name="OVERHEIDop.GmbID/DC.identifier">gmb-2025-363858</meta:user-defined>
    <meta:user-defined meta:name="OVERHEIDop.versieInformatie"/>
  </office:meta>
</office:document-meta>
</file>