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vier woningen op de locatie Den Ilp 85 te Den Ilp, verzonden 15 augustus 2025, DSO nummer 2024120300178, zaaknummer ODIJ-Z-25-1662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geen toestemming voor het realiseren van vier woningen op de locatie Den Ilp 85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38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vier woningen op de locatie Den Ilp 85 te Den Ilp, verzonden 15 augustus 2025, DSO nummer 2024120300178, zaaknummer ODIJ-Z-25-166246</meta:user-defined>
    <meta:user-defined meta:name="DCTERMS.W3CDTF/DCTERMS.available">2025-08-20</meta:user-defined>
    <meta:user-defined meta:name="DCTERMS.W3CDTF/OVERHEIDop.jaargang">2025</meta:user-defined>
    <meta:user-defined meta:name="OVERHEIDop.publicationIssue">363852</meta:user-defined>
    <meta:user-defined meta:name="OVERHEIDop.GmbID/DC.identifier">gmb-2025-363852</meta:user-defined>
    <meta:user-defined meta:name="OVERHEIDop.versieInformatie"/>
  </office:meta>
</office:document-meta>
</file>