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carport aan Mozartstraat 19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Mozartstraat 19, het bouwen van een carport, 17-8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6385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5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5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carport aan Mozartstraat 19 te Groenlo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3851</meta:user-defined>
    <meta:user-defined meta:name="OVERHEIDop.GmbID/DC.identifier">gmb-2025-363851</meta:user-defined>
    <meta:user-defined meta:name="OVERHEIDop.versieInformatie"/>
  </office:meta>
</office:document-meta>
</file>