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p grond van besluit activiteiten leefomgeving - Milieumelding op grond van het Besluit activiteiten leefomgeving aan Drijberseweg 32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op een milieumelding op grond van het Besluit activiteiten leefomgeving ontvangen. </text:p>
            <text:p text:style-name="common-al"/>
            <text:p text:style-name="common-al">De melding betreft de activiteit Landbouwhuisdieren, andere zoogdieren of vogels fokken, houden of trainen voor de locatie Drijberseweg 32 te Wijster</text:p>
            <text:p text:style-name="common-al"/>
            <text:p text:style-name="common-al">Deze bekendmaking heeft uitsluitend een informatief karakter, u kunt geen bezwaar, zienswijze of beroep indienen. Inzage is wel mogelijk.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0-08-2025
    </text:p>
            <text:p text:style-name="common-al">
            <text:span text:style-name="nadrukvet">Datum beëindiging publicatie: </text:span>01-10-2025
    </text:p>
            <text:p text:style-name="common-al">
            <text:span text:style-name="nadrukvet">Reageren mogelijk tot: </text:span>01-10-2025
    </text:p>
            <text:p text:style-name="common-al">
            <text:a xlink:href="https://formulieren.middendrenthe.nl/website/!suite42.scherm1260?mObj=1490721" xlink:type="simple">(https://formulieren.middendrenthe.nl/website/!suite42.scherm1260?mObj=14907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84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op grond van besluit activiteiten leefomgeving - Milieumelding op grond van het Besluit activiteiten leefomgeving aan Drijberseweg 32 te Wijst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46</meta:user-defined>
    <meta:user-defined meta:name="OVERHEIDop.GmbID/DC.identifier">gmb-2025-363846</meta:user-defined>
    <meta:user-defined meta:name="OVERHEIDop.versieInformatie"/>
  </office:meta>
</office:document-meta>
</file>