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aan Lindebrook kavel 23 (hoek Koningslinde-Lievelderweg)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ndebrook kavel 23 (hoek Koningslinde-Lievelderweg), het bouwen van een bedrijfspand, ingekomen 11-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384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4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4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een bedrijfspand aan Lindebrook kavel 23 (hoek Koningslinde-Lievelderweg) te Lichtenvoor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845</meta:user-defined>
    <meta:user-defined meta:name="OVERHEIDop.GmbID/DC.identifier">gmb-2025-363845</meta:user-defined>
    <meta:user-defined meta:name="OVERHEIDop.versieInformatie"/>
  </office:meta>
</office:document-meta>
</file>