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Van Goyen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Goyenstraat 2, het uitbreiden van de woning, ontvangen 15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38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Van Goyenstraat 2 te Lichtenvoor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840</meta:user-defined>
    <meta:user-defined meta:name="OVERHEIDop.GmbID/DC.identifier">gmb-2025-363840</meta:user-defined>
    <meta:user-defined meta:name="OVERHEIDop.versieInformatie"/>
  </office:meta>
</office:document-meta>
</file>