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jachthondenwinkelaan Manegeweg 1, 8171ND Vaassen (1336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jachthondenwinkel aan Manegeweg 1, 8171ND Vaassen.Datum besluit:  18-08-2025Zaaknummer:  1336162</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38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717</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de verbouw van de jachthondenwinkelaan Manegeweg 1, 8171ND Vaassen (1336162)</meta:user-defined>
    <meta:user-defined meta:name="DCTERMS.W3CDTF/DCTERMS.available">2025-08-20</meta:user-defined>
    <meta:user-defined meta:name="DCTERMS.W3CDTF/OVERHEIDop.jaargang">2025</meta:user-defined>
    <meta:user-defined meta:name="OVERHEIDop.publicationIssue">363839</meta:user-defined>
    <meta:user-defined meta:name="OVERHEIDop.GmbID/DC.identifier">gmb-2025-363839</meta:user-defined>
    <meta:user-defined meta:name="OVERHEIDop.versieInformatie"/>
  </office:meta>
</office:document-meta>
</file>