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genover Hans Barentsstraat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egenover Hans Barentsstraat 4, 9161 BK: kappen iep: <text:span text:style-name="nadrukcur">18-08-2025</text:span></text:p>
            <text:p text:style-name="common-al">Activiteit: boom kappen of houtopstand velle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38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tegenover Hans Barentsstraat 4 in Holl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35</meta:user-defined>
    <meta:user-defined meta:name="OVERHEIDop.GmbID/DC.identifier">gmb-2025-363835</meta:user-defined>
    <meta:user-defined meta:name="OVERHEIDop.versieInformatie"/>
  </office:meta>
</office:document-meta>
</file>