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en Alcoholwetvergunning voor Happyplay Café</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8 augustus 2025 een tweetal vergunningen zijn verleend aan het Happyplay Cafe, gevestigd op het adres Lindengracht 13 in Opmeer. Het betreft een exploitatievergunning, voor het uitoefenen van een alcohol schenkend horecabedrijf, zijnde een snackbar en lunchroom met binnenspeelplaats en één terras. Ook is een Alcoholwetvergunning verleend voor de snackbar en lunchroom met binnenspeelplaats en één terras.</text:p>
            <text:p text:style-name="common-al"/>
            <text:p text:style-name="common-al">
            <text:span text:style-name="nadrukvet">
              <text:span text:style-name="nadrukcur">Mogelijkheid van bezwaar</text:span>
            </text:span>
          </text:p>
            <text:p text:style-name="common-al">Tegen het besluit kunnen belanghebbenden binnen zes weken na de verzenddatum van de vergunning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383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3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06</meta:user-defined>
    <meta:user-defined meta:name="DCTERMS.abstract">Betreft: Besluit op locatie Lindengracht 13, 1716DD Opmeer</meta:user-defined>
    <dc:language>nl</dc:language>
    <meta:user-defined meta:name="OVERHEIDop.locatietype/OVERHEIDop.gebiedsmarkering">Punt</meta:user-defined>
    <meta:user-defined meta:name="DC.title">Kennisgeving verleende exploitatievergunning en Alcoholwetvergunning voor Happyplay Café</meta:user-defined>
    <meta:user-defined meta:name="DCTERMS.W3CDTF/DCTERMS.available">2025-08-20</meta:user-defined>
    <meta:user-defined meta:name="DCTERMS.W3CDTF/OVERHEIDop.jaargang">2025</meta:user-defined>
    <meta:user-defined meta:name="OVERHEIDop.publicationIssue">363834</meta:user-defined>
    <meta:user-defined meta:name="OVERHEIDop.GmbID/DC.identifier">gmb-2025-363834</meta:user-defined>
    <meta:user-defined meta:name="OVERHEIDop.versieInformatie"/>
  </office:meta>
</office:document-meta>
</file>