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Vroonhovenlaan 9, 5503C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47</text:span>. Op 18-08-2025 is het besluit naar de aanvrager verzonden.</text:p>
            <text:p text:style-name="common-al">De zaak betreft locatie Van Vroonhovenlaan 9, 5503CM te Veldhoven en heeft de omschrijving "interne verbouw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383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47</meta:user-defined>
    <meta:user-defined meta:name="DCTERMS.abstract">Interne ver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an Vroonhovenlaan 9, 5503CM te Vel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32</meta:user-defined>
    <meta:user-defined meta:name="OVERHEIDop.GmbID/DC.identifier">gmb-2025-363832</meta:user-defined>
    <meta:user-defined meta:name="OVERHEIDop.versieInformatie"/>
  </office:meta>
</office:document-meta>
</file>