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Teeuwenhofweg 18, 5809EJ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uwenhofweg 18, 5809EJ Leunen </text:span>- Omgevingsvergunning - het bouwen van een loods - zaaknummer Z2025-0000094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8 augustus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382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2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2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2</meta:user-defined>
    <meta:user-defined meta:name="DCTERMS.abstract">Betreft: Beschikking op aanvraag Omgevingsvergunning - Teeuwenhofweg 18, 5809EJ Leu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Teeuwenhofweg 18, 5809EJ Leun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829</meta:user-defined>
    <meta:user-defined meta:name="OVERHEIDop.GmbID/DC.identifier">gmb-2025-363829</meta:user-defined>
    <meta:user-defined meta:name="OVERHEIDop.versieInformatie"/>
  </office:meta>
</office:document-meta>
</file>