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kappen van 1 boom Prinsenhof Laag, ter hoogte van Graaf Willem de Rijkelaan 1, 2263 TK Leidschendam - kenmerk 2280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Prinsenhof Laag ter hoogte van Graaf Willem de Rijkelaan 1.</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5-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8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80963</meta:user-defined>
    <dc:language>nl</dc:language>
    <meta:user-defined meta:name="OVERHEIDop.locatietype/OVERHEIDop.gebiedsmarkering">Punt</meta:user-defined>
    <meta:user-defined meta:name="DC.title">Omgevingsvergunning aanvraag voor kappen van 1 boom Prinsenhof Laag, ter hoogte van Graaf Willem de Rijkelaan 1, 2263 TK Leidschendam - kenmerk 2280963</meta:user-defined>
    <meta:user-defined meta:name="DCTERMS.W3CDTF/DCTERMS.available">2025-08-20</meta:user-defined>
    <meta:user-defined meta:name="DCTERMS.W3CDTF/OVERHEIDop.jaargang">2025</meta:user-defined>
    <meta:user-defined meta:name="OVERHEIDop.publicationIssue">363825</meta:user-defined>
    <meta:user-defined meta:name="OVERHEIDop.GmbID/DC.identifier">gmb-2025-363825</meta:user-defined>
    <meta:user-defined meta:name="OVERHEIDop.versieInformatie"/>
  </office:meta>
</office:document-meta>
</file>