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uzalemweg 1, 6222NG Maastricht  (Intern evenemententerrein Amphitryon). Kennisgeving nieuwe aanvraag evenementenvergunning, DIE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5738</text:span>
          </text:p>
            <text:p text:style-name="common-al">
            <text:span text:style-name="nadrukvet">Locatie evenement: Jeruzalemweg 1, 6222NG Maastricht (Intern evenemententerrein Amphitryon) </text:span>
          </text:p>
            <text:p text:style-name="common-al">
            <text:span text:style-name="nadrukvet">Naam evenement: DIES 2025</text:span>
          </text:p>
            <text:p text:style-name="common-al">
            <text:span text:style-name="nadrukvet">Datum evenement: 3 en 4 oktober 2025</text:span>
          </text:p>
            <text:p text:style-name="common-al">
            <text:span text:style-name="nadrukvet">Datum ontvangst aanvraag: </text:span>
            <text:span text:style-name="nadrukvet">8 augustus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382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2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2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73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Jeruzalemweg 1, 6222NG Maastricht  (Intern evenemententerrein Amphitryon). Kennisgeving nieuwe aanvraag evenementenvergunning, DIES 2025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822</meta:user-defined>
    <meta:user-defined meta:name="OVERHEIDop.GmbID/DC.identifier">gmb-2025-363822</meta:user-defined>
    <meta:user-defined meta:name="OVERHEIDop.versieInformatie"/>
  </office:meta>
</office:document-meta>
</file>