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0808 op locatie <text:span text:style-name="nadrukvet">Kleefseweg 9, 6595NK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Rijksmonumenten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382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2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beschikking verlenging beslistermijn Omgevingsvergunning - Kleefseweg 9, 6595NK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21</meta:user-defined>
    <meta:user-defined meta:name="OVERHEIDop.GmbID/DC.identifier">gmb-2025-363821</meta:user-defined>
    <meta:user-defined meta:name="OVERHEIDop.versieInformatie"/>
  </office:meta>
</office:document-meta>
</file>